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weight="bold" style:font-weight-asian="bold" style:font-name-complex="Arial1"/>
    </style:style>
    <style:style style:name="P2" style:family="paragraph" style:parent-style-name="Standard">
      <style:paragraph-properties fo:line-height="200%"/>
      <style:text-properties style:font-name="Arial" fo:font-weight="bold" style:font-weight-asian="bold" style:font-name-complex="Arial1"/>
    </style:style>
    <style:style style:name="P3" style:family="paragraph" style:parent-style-name="Standard">
      <style:paragraph-properties fo:line-height="200%"/>
    </style:style>
    <style:style style:name="P4" style:family="paragraph" style:parent-style-name="Standard" style:master-page-name="Standard">
      <style:paragraph-properties fo:text-align="center" style:justify-single-word="false" style:page-number="auto"/>
      <style:text-properties style:font-name="Arial" fo:font-size="20pt" fo:font-weight="bold" style:font-size-asian="20pt" style:font-weight-asian="bold" style:font-name-complex="Arial1" style:font-size-complex="20pt"/>
    </style:style>
    <style:style style:name="P5" style:family="paragraph" style:parent-style-name="Standard">
      <style:paragraph-properties fo:text-align="end" style:justify-single-word="false"/>
      <style:text-properties style:font-name="Arial" fo:font-weight="bold" style:font-weight-asian="bold" style:font-name-complex="Arial1"/>
    </style:style>
    <style:style style:name="P6" style:family="paragraph" style:parent-style-name="Standard">
      <style:paragraph-properties fo:line-height="200%"/>
      <style:text-properties style:font-name="Arial" fo:font-weight="bold" style:font-weight-asian="bold" style:font-name-complex="Arial1"/>
    </style:style>
    <style:style style:name="P7" style:family="paragraph" style:parent-style-name="Standard">
      <style:paragraph-properties fo:text-align="center" style:justify-single-word="false"/>
      <style:text-properties style:font-name="Arial" fo:font-weight="bold" style:font-weight-asian="bold" style:font-name-complex="Arial1"/>
    </style:style>
    <style:style style:name="P8" style:family="paragraph" style:parent-style-name="Standard">
      <style:paragraph-properties fo:line-height="200%"/>
      <style:text-properties style:font-name="Arial" style:font-name-complex="Arial1"/>
    </style:style>
    <style:style style:name="P9" style:family="paragraph" style:parent-style-name="Standard">
      <style:text-properties style:font-name="Arial" style:font-name-asian="Times New Roman" style:font-name-complex="Arial1"/>
    </style:style>
    <style:style style:name="P10" style:family="paragraph" style:parent-style-name="Standard">
      <style:paragraph-properties fo:line-height="200%"/>
      <style:text-properties style:font-name="Arial" fo:font-size="11pt" fo:font-weight="bold" style:font-size-asian="11pt" style:font-weight-asian="bold" style:font-name-complex="Arial1" style:font-size-complex="11pt"/>
    </style:style>
    <style:style style:name="T1" style:family="text">
      <style:text-properties fo:color="#000000" style:text-position="super 58%" style:font-name="Arial" style:font-name-asian="Times New Roman" style:font-name-complex="Arial1"/>
    </style:style>
    <style:style style:name="T2" style:family="text">
      <style:text-properties fo:color="#000000" style:text-position="super 58%" style:font-name="Arial" style:text-underline-style="none" style:font-name-asian="Times New Roman" style:font-name-complex="Arial1"/>
    </style:style>
    <style:style style:name="T3" style:family="text">
      <style:text-properties style:font-name="Arial" style:font-name-complex="Arial1"/>
    </style:style>
    <style:style style:name="T4" style:family="text">
      <style:text-properties style:font-name="Arial" fo:font-size="14pt" style:font-size-asian="14pt" style:font-name-complex="Arial1" style:font-size-complex="14pt"/>
    </style:style>
    <style:style style:name="T5" style:family="text">
      <style:text-properties style:font-name="Arial" fo:font-size="14pt" style:font-name-asian="MS Mincho1" style:font-size-asian="14pt" style:font-name-complex="Arial1" style:font-size-complex="14pt"/>
    </style:style>
    <style:style style:name="T6" style:family="text">
      <style:text-properties style:font-name="MS Mincho" fo:font-size="14pt" style:font-name-asian="MS Mincho1" style:font-size-asian="14pt" style:font-name-complex="MS Mincho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SIDENTIAL RENTAL APPLICATION</text:p>
      <text:p text:style-name="P7"><text:s/></text:p>
      <text:p text:style-name="P8">RANCH HOME <text:s/>Square Feet (SF): 1300 SF</text:p>
      <text:p text:style-name="P8">Bedrooms: 2 Rent Amount: $650/Month </text:p>
      <text:p text:style-name="P8">Street Address:2523 EAST NATIONAL HWY</text:p>
      <text:p text:style-name="P8">City: WASHINGTON State: IN Zip: 47501</text:p>
      <text:p text:style-name="P3"><text:span text:style-name="T3">Pets? </text:span><text:span text:style-name="T4"><text:s/></text:span><text:span text:style-name="T3">No <text:s text:c="7"/>Smoking Allowed? </text:span><text:span text:style-name="T4"><text:s/></text:span><text:span text:style-name="T3">No <text:s text:c="7"/>Parking? Yes <text:s text:c="7"/></text:span></text:p>
      <text:p text:style-name="P8">If Yes, Describe the Parking: 2 PARKING SPACES PLUS ATTACHED GARAGE</text:p>
      <text:p text:style-name="P2">TENANCY</text:p>
      <text:p text:style-name="P8">Type/Length: MO to MO Start Date:BEFORE MARCH 2018</text:p>
      <text:p text:style-name="P2">APPLICANT DETAILS</text:p>
      <text:p text:style-name="P8">Full Name: ______________________ DOB: _____________ SSN: _____________</text:p>
      <text:p text:style-name="P8">Driver’s License No. ______________________ Phone: ______________</text:p>
      <text:p text:style-name="P8">E-Mail: ____________________________ </text:p>
      <text:p text:style-name="P3"><text:span text:style-name="T3">Other Occupants? </text:span><text:span text:style-name="T6">☐</text:span><text:span text:style-name="T3"> Yes </text:span><text:span text:style-name="T6">☐</text:span><text:span text:style-name="T4"> </text:span><text:span text:style-name="T3">No</text:span></text:p>
      <text:p text:style-name="P8">If Yes, Describe: ________________________________________________________</text:p>
      <text:p text:style-name="P3"><text:span text:style-name="T3">Pets?</text:span><text:span text:style-name="T5"> </text:span><text:span text:style-name="T6">☐</text:span><text:span text:style-name="T3"> Yes </text:span><text:span text:style-name="T6">☐</text:span><text:span text:style-name="T4"> </text:span><text:span text:style-name="T3">No </text:span></text:p>
      <text:p text:style-name="P8">If Yes, Describe: ________________________________________________________</text:p>
      <text:p text:style-name="P3"><text:span text:style-name="T3">Vehicles?</text:span><text:span text:style-name="T5"> </text:span><text:span text:style-name="T6">☐</text:span><text:span text:style-name="T3"> Yes </text:span><text:span text:style-name="T6">☐</text:span><text:span text:style-name="T4"> </text:span><text:span text:style-name="T3">No </text:span></text:p>
      <text:p text:style-name="P8">If Yes, Describe: ________________________________________________________</text:p>
      <text:p text:style-name="P3"><text:span text:style-name="T3">Ever Been Convicted of a Crime? <text:s/></text:span><text:span text:style-name="T6">☐</text:span><text:span text:style-name="T3"> Yes </text:span><text:span text:style-name="T6">☐</text:span><text:span text:style-name="T4"> </text:span><text:span text:style-name="T3">No </text:span></text:p>
      <text:p text:style-name="P3"><text:span text:style-name="T3">If Yes, Describe: ___</text:span><text:bookmark text:name="_GoBack"/><text:span text:style-name="T3">_____________________________________________________</text:span></text:p>
      <text:p text:style-name="P3"><text:span text:style-name="T3">Ever Filed for Bankruptcy? <text:s/></text:span><text:span text:style-name="T6">☐</text:span><text:span text:style-name="T3"> Yes </text:span><text:span text:style-name="T6">☐</text:span><text:span text:style-name="T4"> </text:span><text:span text:style-name="T3">No </text:span></text:p>
      <text:p text:style-name="P8">If Yes, Describe: ________________________________________________________</text:p>
      <text:p text:style-name="P3"><text:soft-page-break/><text:span text:style-name="T3">Ever Been Evicted? <text:s/></text:span><text:span text:style-name="T6">☐</text:span><text:span text:style-name="T3"> Yes </text:span><text:span text:style-name="T6">☐</text:span><text:span text:style-name="T4"> </text:span><text:span text:style-name="T3">No </text:span></text:p>
      <text:p text:style-name="P8">If Yes, Describe: ________________________________________________________</text:p>
      <text:p text:style-name="P2">CURRENT EMPLOYMENT</text:p>
      <text:p text:style-name="P8">Company: _____________________ Occupation/Title: _____________________</text:p>
      <text:p text:style-name="P8">How Long? ___________ Gross Income: $_____________ (From Prior Year Tax Filing)</text:p>
      <text:p text:style-name="P8">Street Address: _______________________________________________________</text:p>
      <text:p text:style-name="P8">City: ________________ State: ________________ Supervisor: __________________</text:p>
      <text:p text:style-name="P2">PREVIOUS EMPLOYMENT</text:p>
      <text:p text:style-name="P8">Company: _____________________ Occupation/Title: _____________________</text:p>
      <text:p text:style-name="P8">How Long? ___________ Gross Income: $_____________)</text:p>
      <text:p text:style-name="P8">Street Address: _______________________________________________________</text:p>
      <text:p text:style-name="P8">City: ________________ State: ________________ Supervisor: __________________</text:p>
      <text:p text:style-name="P2">CURRENT RESIDENCE</text:p>
      <text:p text:style-name="P8">Type (Apt, Home, Condo): ________________ Square Feet (SF): _____________SF</text:p>
      <text:p text:style-name="P8">Bedrooms: ______ Rent Amount: $_______________/Month</text:p>
      <text:p text:style-name="P8">Street Address: _______________________________________________________</text:p>
      <text:p text:style-name="P8">City: ________________ State: ________________ Zip: ________________</text:p>
      <text:p text:style-name="P8">How long at this Address? ___________ Current Lease Expiration Date: ___________</text:p>
      <text:p text:style-name="P8">Desire for Moving? ______________________________________________________</text:p>
      <text:p text:style-name="P2">CURRENT LANDLORD</text:p>
      <text:p text:style-name="P8">Name: ________________________________________________________________</text:p>
      <text:p text:style-name="P8">Address: ______________________________________________________________</text:p>
      <text:p text:style-name="P8">Phone: ______________ E-Mail: ____________________________</text:p>
      <text:p text:style-name="P2">PREVIOUS RESIDENCE</text:p>
      <text:p text:style-name="P8">Type (Apt, Home, Condo): ________________ Square Feet (SF): _____________SF</text:p>
      <text:p text:style-name="P8"><text:soft-page-break/>Bedrooms: ______ Rent Amount: $_______________/Month</text:p>
      <text:p text:style-name="P8">Street Address: _______________________________________________________</text:p>
      <text:p text:style-name="P8">City: ________________ State: ________________ Zip: ________________</text:p>
      <text:p text:style-name="P8">Start Date: ___________ End Date: ___________</text:p>
      <text:p text:style-name="P2">PREVIOUS LANDLORD</text:p>
      <text:p text:style-name="P8">Name: ________________________________________________________________</text:p>
      <text:p text:style-name="P8">Address: ______________________________________________________________</text:p>
      <text:p text:style-name="P8">Phone: ______________ E-Mail: ____________________________</text:p>
      <text:p text:style-name="P2">PREVIOUS RESIDENCE</text:p>
      <text:p text:style-name="P8">Type (Apt, Home, Condo): ________________ Square Feet (SF): _____________SF</text:p>
      <text:p text:style-name="P8">Bedrooms: ______ Rent Amount: $_______________/Month</text:p>
      <text:p text:style-name="P8">Street Address: _______________________________________________________</text:p>
      <text:p text:style-name="P8">City: ________________ State: ________________ Zip: ________________</text:p>
      <text:p text:style-name="P8">Start Date: ___________ End Date: ___________</text:p>
      <text:p text:style-name="P2">PERSONAL REFERENCES</text:p>
      <text:p text:style-name="P8">Full Name: PARENTS______________________________________________</text:p>
      <text:p text:style-name="P8">E-Mail: ____________________________ Phone: __________________</text:p>
      <text:p text:style-name="P8">Full Name: ____________________________ Relationship: __________________</text:p>
      <text:p text:style-name="P8">E-Mail: ____________________________ Phone: __________________</text:p>
      <text:p text:style-name="P8">Full Name: ____________________________ Relationship: __________________</text:p>
      <text:p text:style-name="P8">E-Mail: ____________________________ Phone: __________________</text:p>
      <text:p text:style-name="P2">PREVIOUS LANDLORD</text:p>
      <text:p text:style-name="P8">Name: ________________________________________________________________</text:p>
      <text:p text:style-name="P8">Address: ______________________________________________________________</text:p>
      <text:p text:style-name="P8">Phone: ______________ E-Mail: ____________________________</text:p>
      <text:p text:style-name="P2"><text:soft-page-break/>FINANCIAL INFORMATION</text:p>
      <text:p text:style-name="P8">Bank: _________________ Account # _______________ Routing # _______________</text:p>
      <text:p text:style-name="P3"><text:span text:style-name="T3">Branch Location ____________________________ Type:</text:span><text:span text:style-name="T5"> </text:span><text:span text:style-name="T6">☐</text:span><text:span text:style-name="T3"> Checking </text:span><text:span text:style-name="T6">☐</text:span><text:span text:style-name="T4"> </text:span><text:span text:style-name="T3">Savings </text:span></text:p>
      <text:p text:style-name="P8">Bank: _________________ Account # _______________ Routing # _______________</text:p>
      <text:p text:style-name="P3"><text:span text:style-name="T3">Branch Location ____________________________ Type:</text:span><text:span text:style-name="T5"> </text:span><text:span text:style-name="T6">☐</text:span><text:span text:style-name="T3"> Checking </text:span><text:span text:style-name="T6">☐</text:span><text:span text:style-name="T4"> </text:span><text:span text:style-name="T3">Savings </text:span></text:p>
      <text:p text:style-name="P8">Credit Card: _________________ Card # _____-_____-_____-_____ Limit: $________</text:p>
      <text:p text:style-name="P3"><text:span text:style-name="T6">☐</text:span><text:span text:style-name="T3"> Visa </text:span><text:span text:style-name="T6">☐</text:span><text:span text:style-name="T4"> </text:span><text:span text:style-name="T3">MasterCard </text:span><text:span text:style-name="T6">☐</text:span><text:span text:style-name="T3"> Discover </text:span><text:span text:style-name="T6">☐</text:span><text:span text:style-name="T4"> </text:span><text:span text:style-name="T3">Amex </text:span><text:span text:style-name="T6">☐</text:span><text:span text:style-name="T3"> Diner’s Club</text:span></text:p>
      <text:p text:style-name="P8">Credit Card: _________________ Card # _____-_____-_____-_____ Limit: $________</text:p>
      <text:p text:style-name="P3"><text:span text:style-name="T6">☐</text:span><text:span text:style-name="T3"> Visa </text:span><text:span text:style-name="T6">☐</text:span><text:span text:style-name="T4"> </text:span><text:span text:style-name="T3">MasterCard </text:span><text:span text:style-name="T6">☐</text:span><text:span text:style-name="T3"> Discover </text:span><text:span text:style-name="T6">☐</text:span><text:span text:style-name="T4"> </text:span><text:span text:style-name="T3">Amex </text:span><text:span text:style-name="T6">☐</text:span><text:span text:style-name="T3"> Diner’s Club</text:span></text:p>
      <text:p text:style-name="P8">Credit Card: _________________ Card # _____-_____-_____-_____ Limit: $________</text:p>
      <text:p text:style-name="P3"><text:span text:style-name="T6">☐</text:span><text:span text:style-name="T3"> Visa </text:span><text:span text:style-name="T6">☐</text:span><text:span text:style-name="T4"> </text:span><text:span text:style-name="T3">MasterCard </text:span><text:span text:style-name="T6">☐</text:span><text:span text:style-name="T3"> Discover </text:span><text:span text:style-name="T6">☐</text:span><text:span text:style-name="T4"> </text:span><text:span text:style-name="T3">Amex </text:span><text:span text:style-name="T6">☐</text:span><text:span text:style-name="T3"> Diner’s Club</text:span></text:p>
      <text:p text:style-name="P2">ADDITIONAL DETAILS (IF ANY)</text:p>
      <text:p text:style-name="P8">____________________________________________________________________________________________________________________________________________</text:p>
      <text:p text:style-name="P9">I hereby certify that I am at least 18 years of age. Applicant represents that all information given on this application is true and correct. Applicant hereby authorizes verification of all references and facts, including but not limited to current and previous landlords, employers, and personal references. Applicant hereby authorizes owner/agent to obtain any and all Unlawful Detainer, Credit Reports, Telechecks, and/or Criminal Background Reports. Applicant agrees to furnish additional credit and/or personal references upon request. Applicant understands that incomplete or incorrect information provided in the application may cause a delay in processing which may result in denial of tenancy. Applicant hereby waives any claim and releases from liability any person providing or obtaining said verification or additional information. </text:p>
      <text:p text:style-name="P2"/>
      <text:p text:style-name="P2">Applicant’s Signature _______________________ Date _______________</text:p>
      <text:p text:style-name="P10">ALL APPLICANT'S WILL BE SCREENED BY PROFESSIONAL SCREENING SERV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00000" style:text-position="super 58%" style:font-name="Arial" style:font-name-asian="Times New Roman" style:font-name-complex="Arial1"/>
    </style:style>
    <style:style style:name="MT2" style:family="text">
      <style:text-properties fo:color="#000000" style:text-position="super 58%" style:font-name="Arial" style:text-underline-style="none" style:font-name-asian="Times New Roman" style:font-name-complex="Arial1"/>
    </style:style>
    <style:page-layout style:name="Mpm1">
      <style:page-layout-properties fo:page-width="8.5in" fo:page-height="11in" style:num-format="1" style:print-orientation="portrait" fo:margin-top="0.6437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0%" style:color="#000000"/>
      </style:page-layout-properties>
      <style:header-style/>
      <style:footer-style>
        <style:header-footer-properties fo:min-height="0.1311in" fo:margin-left="0in" fo:margin-right="0in" fo:margin-top="0.0917in" style:dynamic-spacing="true"/>
      </style:footer-style>
    </style:page-layout>
  </office:automatic-styles>
  <office:master-styles>
    <style:master-page style:name="Standard" style:page-layout-name="Mpm1">
      <style:footer>
        <text:p text:style-name="Standard"><text:span text:style-name="MT1">© 2017 </text:span><text:a xlink:type="simple" xlink:href="https://eforms.com/" text:style-name="Internet_20_link" text:visited-style-name="Visited_20_Internet_20_Link"><text:span text:style-name="MT2">eForms</text:span></text:a><text:span text:style-name="MT1">. All rights reserv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sidential Rental Application Form</dc:title>
    <meta:initial-creator>eForms</meta:initial-creator>
    <dc:creator>tom  gabhart</dc:creator>
    <meta:editing-cycles>5</meta:editing-cycles>
    <meta:print-date>2016-04-19T07:46:00</meta:print-date>
    <meta:creation-date>2016-04-19T07:46:00</meta:creation-date>
    <dc:date>2018-02-01T17:38:12.30</dc:date>
    <meta:editing-duration>PT6M48S</meta:editing-duration>
    <meta:generator>OpenOffice/4.1.3$Win32 OpenOffice.org_project/413m1$Build-9783</meta:generator>
    <meta:document-statistic meta:table-count="0" meta:image-count="0" meta:object-count="0" meta:page-count="4" meta:paragraph-count="91" meta:word-count="576" meta: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