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4c1900" style:font-name="Palatino Linotype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4<text:span text:style-name="T1">th</text:span> <text:s/>Generation <text:s text:c="2"/>[p6] <text:s text:c="3"/>MATHAUS GEBHARD b1575 <text:s text:c="2"/>Wife: <text:s/>Margaretha</text:p>
      <text:p text:style-name="P1">Children: <text:s/>Maria – Petrus – Barbara – Leopoldine</text:p>
      <text:p text:style-name="P1"/>
      <text:p text:style-name="P1">13<text:span text:style-name="T1">th</text:span> <text:s/>Generation <text:s text:c="2"/>[p10] <text:s/>PETRUS <text:s/>GEBHARD (changed to PETER GEBERT) b1607 <text:s/>Wife: Unknown</text:p>
      <text:p text:style-name="P1">Children: Wolfgang – Michel – Peter – Johann Michael – Maria Margaretha – Barbara – Georg Mathias</text:p>
      <text:p text:style-name="P1"/>
      <text:p text:style-name="P1">12<text:span text:style-name="T1">th</text:span> <text:s/>Generation <text:s text:c="2"/>[p14] <text:s/>JOHANN MICHAEL GEBERT b1642 <text:s/>Wife: Agnes Marie Ruefflin</text:p>
      <text:p text:style-name="P1">Children: <text:s/>Maria Margaretha – Peter – Johyann Michael – Agnes Maria – Hans Michael – Susanna barbara – Maria – Jacobus – Maria Magdalena – Jakob – Mathias </text:p>
      <text:p text:style-name="P1"/>
      <text:p text:style-name="P1">11<text:span text:style-name="T1">th</text:span> <text:s/>Generation <text:s text:c="2"/>[p15] <text:s/>PETER GEBERT b1668 <text:s/>Wife: Anna Barbara Machlin</text:p>
      <text:p text:style-name="P1">Children: <text:s/>Hans Michael – Hans Peter – Johann Frederick – Anna Barbara – Hans Georg – Hans Ulrich</text:p>
      <text:p text:style-name="P1"/>
      <text:p text:style-name="P1">10<text:span text:style-name="T1">th</text:span> <text:s/>Generation <text:s text:c="2"/>[p17] <text:s/>HANS MICHAEL b1702 <text:s/>Wife: Anna Sabina Nellinger</text:p>
      <text:p text:style-name="P1">Children: <text:s/>Anna Elisabetha – Gottlieb – Jacob – JoHan – Michael</text:p>
      <text:p text:style-name="P1"/>
      <text:p text:style-name="P1">9<text:span text:style-name="T1">th</text:span> <text:s text:c="2"/>Generation <text:s text:c="3"/>[p47] <text:s/>MICHAEL GEBERT 1735 <text:s/>First Wife: Christiana Grindstaff <text:s/>2nd wife: Catherine King</text:p>
      <text:p text:style-name="P1">Children: <text:s/>George – Mathias – Cathrine – Mary – John – Jacob – Michael – Henry </text:p>
      <text:p text:style-name="P1"/>
      <text:p text:style-name="P1">8<text:span text:style-name="T1">th</text:span> Generation <text:s text:c="3"/>[p49] <text:s text:c="2"/>GEORGE GABBERT (changed to GABHART) b1760 <text:s/>Wife: Catherine Smith</text:p>
      <text:p text:style-name="P1">Children: <text:s/>Catherine – Polly – Henry – John S. - <text:s/>Sarah – Lydia – Michael</text:p>
      <text:p text:style-name="P1"/>
      <text:p text:style-name="P1">7<text:span text:style-name="T1">th</text:span> <text:s text:c="2"/>Generation <text:s text:c="3"/>[52] <text:s text:c="2"/>JOHN S. GABHART b1780 <text:s text:c="3"/>Wife: Barbara King</text:p>
      <text:p text:style-name="P1">Children: <text:s/>Eliza – Vickie – Michael – Henry – John – Louis Morgan – Cynthia</text:p>
      <text:p text:style-name="P1"/>
      <text:p text:style-name="P1">6<text:span text:style-name="T1">th</text:span> <text:s text:c="2"/>Generation <text:s text:c="3"/>[p53] <text:s/>LOUIS MORGAN GABHART b1842 <text:s/>Wife: Margaret Nicholson</text:p>
      <text:p text:style-name="P1">Children: <text:s/>William Russell – Ada Florence – Thomas – Winfield</text:p>
      <text:p text:style-name="P1"/>
      <text:p text:style-name="P1">5<text:span text:style-name="T1">th</text:span> <text:s text:c="2"/>Generation <text:s text:c="3"/>[p54] <text:s/>WILLIAM RUSSELL GABHART b1876 <text:s/>Wife: Georgia Morgan</text:p>
      <text:p text:style-name="P1">Children: <text:s text:c="2"/>Emma – Joseph Morgan – Lucille – Howard – James </text:p>
      <text:p text:style-name="P1"/>
      <text:p text:style-name="P1">4<text:span text:style-name="T1">th <text:s text:c="2"/></text:span><text:s/>Generation <text:s text:c="3"/>[p55] <text:s/>HOWARD DAVIS GABHART b1911 <text:s/>Wife: Enid Baker</text:p>
      <text:p text:style-name="P1">Children: <text:s text:c="2"/>Margaret – Amy – Christina – Georgia – Wyndham – Mary – Charles – Martha – Thomas – Lorna – Annie – Phillip – Sarah </text:p>
      <text:p text:style-name="P1"/>
      <text:p text:style-name="P1">3<text:span text:style-name="T1">rd</text:span> <text:s/>Generation THOMAS STANLEY GABHART b1945 <text:s text:c="2"/>Wife: Tonyia Kline</text:p>
      <text:p text:style-name="P1">Children: <text:s/>Ellen <text:s/>Doreen– Anna Meleah – Raoul Page – Kimbralyn Joi – Colin Stanley</text:p>
      <text:p text:style-name="P1"/>
      <text:p text:style-name="P1">2<text:span text:style-name="T1">nd</text:span> <text:s text:c="2"/>Generation ______________________________________________</text:p>
      <text:p text:style-name="P1">Children: <text:s/></text:p>
      <text:p text:style-name="P1"/>
      <text:p text:style-name="P1">1<text:span text:style-name="T1">st</text:span> Generation _______________________________________________</text:p>
      <text:p text:style-name="P1">Children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1-09T22:32:07</meta:creation-date>
    <dc:date>2012-06-08T14:42:17.75</dc:date>
    <dc:language>en-US</dc:language>
    <meta:editing-cycles>2</meta:editing-cycles>
    <meta:editing-duration>PT4M46S</meta:editing-duration>
    <meta:document-statistic meta:table-count="0" meta:image-count="0" meta:object-count="0" meta:page-count="1" meta:paragraph-count="28" meta:word-count="323" meta:character-count="2108"/>
    <dc:creator>thomas  gabhart</dc:creator>
    <meta:user-defined meta:name="Info 1"/>
    <meta:user-defined meta:name="Info 2"/>
    <meta:user-defined meta:name="Info 3"/>
    <meta:user-defined meta:name="Info 4"/>
  </office:meta>
</office:document-meta>
</file>